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3cm" fo:text-align="justify" style:justify-single-word="false" fo:text-indent="0cm" style:auto-text-indent="false" style:writing-mode="lr-tb"/>
      <style:text-properties officeooo:paragraph-rsid="00040418"/>
    </style:style>
    <style:style style:name="P2" style:family="paragraph" style:parent-style-name="Standard">
      <style:paragraph-properties fo:margin-left="0cm" fo:margin-right="3cm" fo:text-align="justify" style:justify-single-word="false" fo:text-indent="0cm" style:auto-text-indent="false" style:writing-mode="lr-tb"/>
      <style:text-properties officeooo:paragraph-rsid="00040418" fo:background-color="#ffffff"/>
    </style:style>
    <style:style style:name="P3" style:family="paragraph" style:parent-style-name="Standard">
      <style:paragraph-properties fo:margin-left="0cm" fo:margin-right="3cm" fo:text-align="justify" style:justify-single-word="false" fo:text-indent="0cm" style:auto-text-indent="false" style:writing-mode="lr-tb"/>
      <style:text-properties fo:font-style="italic" fo:font-weight="bold" officeooo:paragraph-rsid="00040418" style:font-style-asian="italic" style:font-weight-asian="bold" style:font-style-complex="italic" style:font-weight-complex="bold"/>
    </style:style>
    <style:style style:name="P4" style:family="paragraph" style:parent-style-name="Standard" style:master-page-name="Standard">
      <style:paragraph-properties fo:margin-left="0cm" fo:margin-right="3cm" fo:text-align="justify" style:justify-single-word="false" fo:text-indent="0cm" style:auto-text-indent="false" style:page-number="auto" style:writing-mode="lr-tb"/>
      <style:text-properties fo:font-weight="bold" officeooo:paragraph-rsid="00040418" style:font-weight-asian="bold" style:font-weight-complex="bold"/>
    </style:style>
    <style:style style:name="P5" style:family="paragraph" style:parent-style-name="Standard">
      <style:paragraph-properties fo:margin-left="0cm" fo:margin-right="3cm" fo:text-align="justify" style:justify-single-word="false" fo:text-indent="0cm" style:auto-text-indent="false" style:writing-mode="lr-tb"/>
      <style:text-properties fo:font-weight="bold" officeooo:paragraph-rsid="00040418" style:font-weight-asian="bold" style:font-weight-complex="bold"/>
    </style:style>
    <style:style style:name="P6" style:family="paragraph" style:parent-style-name="Standard">
      <style:paragraph-properties fo:margin-left="0cm" fo:margin-right="3cm" fo:text-align="center" style:justify-single-word="false" fo:text-indent="0cm" style:auto-text-indent="false" style:writing-mode="lr-tb"/>
      <style:text-properties fo:font-weight="bold" officeooo:paragraph-rsid="00040418" fo:background-color="#dddddd" style:font-weight-asian="bold" style:font-weight-complex="bold"/>
    </style:style>
    <style:style style:name="P7" style:family="paragraph" style:parent-style-name="Standard">
      <style:paragraph-properties fo:margin-left="0cm" fo:margin-right="3cm" fo:text-align="justify" style:justify-single-word="false" fo:text-indent="0cm" style:auto-text-indent="false" style:writing-mode="lr-tb"/>
      <style:text-properties fo:font-style="normal" style:text-underline-style="none" officeooo:paragraph-rsid="00040418" style:font-style-asian="normal" style:font-style-complex="normal"/>
    </style:style>
    <style:style style:name="P8" style:family="paragraph" style:parent-style-name="Standard">
      <style:paragraph-properties fo:margin-left="0cm" fo:margin-right="3cm" fo:text-align="justify" style:justify-single-word="false" fo:text-indent="0cm" style:auto-text-indent="false" style:writing-mode="lr-tb"/>
      <style:text-properties fo:font-style="normal" style:text-underline-style="none" fo:font-weight="normal" officeooo:paragraph-rsid="00040418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3cm" fo:text-align="justify" style:justify-single-word="false" fo:text-indent="0cm" style:auto-text-indent="false" style:writing-mode="lr-tb"/>
      <style:text-properties fo:font-style="italic" fo:font-weight="bold" officeooo:paragraph-rsid="00040418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style:use-window-font-color="true" loext:opacity="0%" fo:font-size="12pt" fo:language="it" fo:country="IT" fo:font-style="italic" style:text-underline-style="solid" style:text-underline-width="auto" style:text-underline-color="font-color" fo:font-weight="bold" style:letter-kerning="true" style:font-name-asian="NSimSun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zioni previste dal PR Fesr 2021-27</text:p>
      <text:p text:style-name="P5">tot: 518,8 mln</text:p>
      <text:p text:style-name="P2"/>
      <text:p text:style-name="P6">Riepilogo delle Azioni: Bandi Aperti, in partenza e chiusi</text:p>
      <text:p text:style-name="P2"/>
      <text:p text:style-name="P5">1.1.3 - Sostegno per l'acquisto di servizi innovativi per la transizione digitale delle imprese - 73 mln</text:p>
      <text:p text:style-name="P1"><text:tab/><text:span text:style-name="T2">Bando impresa digitale</text:span><text:span text:style-name="T1"> - 32 mln</text:span><text:span text:style-name="T4"> </text:span></text:p>
      <text:p text:style-name="P1"><text:span text:style-name="T5">Aperta</text:span>, fino ad esaurimento risorse, la sezione del bando: "Digitale esostenibile" (stanziati 12 mln) </text:p>
      <text:p text:style-name="P1"><text:span text:style-name="T5">Chiuse</text:span> le sezioni Digitale e sicura" (stanziati 5 mln) e "Digitale e <text:tab/>intelligente" (stanziati 15 mln) </text:p>
      <text:p text:style-name="P1"/>
      <text:p text:style-name="P1"><text:span text:style-name="T5">In partenza</text:span> tra ottobre e dicembre</text:p>
      <text:p text:style-name="P1"><text:tab/><text:span text:style-name="T2">Bandi Borghi digitali</text:span><text:span text:style-name="T4"><text:tab/> - 11 mln</text:span></text:p>
      <text:p text:style-name="P1"><text:tab/>1) Bando per il sostegno all’innovazione digitale dei Centro commerciali <text:tab/>naturali - 4 Mln</text:p>
      <text:p text:style-name="P1"><text:tab/>2) Bando per il sostegno all’innovazione digitale nei <text:s/>borghi - piccoli <text:tab/>Comuni delle aree interne – 4 Mln </text:p>
      <text:p text:style-name="P1"><text:tab/>3) Bando per il sostegno all’innovazione digitale delle cooperative di <text:tab/>comunità - 3 Mln</text:p>
      <text:p text:style-name="P1"/>
      <text:p text:style-name="P5">1.1.4.1 - Sostegni agli investimenti in ricerca, sviluppo e innovazione 240 mln</text:p>
      <text:p text:style-name="P7"><text:tab/></text:p>
      <text:p text:style-name="P1"><text:span text:style-name="T9">Chiusi</text:span><text:span text:style-name="T6"> il 22/04/2024</text:span><text:tab/></text:p>
      <text:p text:style-name="P1"><text:span text:style-name="T3"><text:tab/></text:span><text:span text:style-name="T2">Bando 1 - 21 Mln</text:span><text:span text:style-name="T4"> </text:span></text:p>
      <text:p text:style-name="P1"><text:tab/>Progetti di ricerca e sviluppo realizzati da Grandi Imprese in <text:tab/>cooperazione con almeno 3 MPMI con o senza Organismi <text:tab/>di Ricerca</text:p>
      <text:p text:style-name="P1"><text:tab/><text:span text:style-name="T2">Bando 2 - 6</text:span><text:span text:style-name="T10">2</text:span><text:span text:style-name="T2"> Mln</text:span><text:span text:style-name="T4"> </text:span></text:p>
      <text:p text:style-name="P1"><text:tab/>Progetti di ricerca e sviluppo realizzati da MPMI e <text:tab/>Midcap singole o in <text:tab/>cooperazione con o senza OR </text:p>
      <text:p text:style-name="P1"/>
      <text:p text:style-name="P5">1.1.5 - Sostegno per la creazione ed il consolidamento di start-up innovative - 22,8 mln</text:p>
      <text:p text:style-name="P1"><text:span text:style-name="T5">In partenza</text:span> a metà settembre<text:tab/></text:p>
      <text:p text:style-name="P1"><text:span text:style-name="T3"><text:tab/></text:span><text:span text:style-name="T2">Start-up innovative - 2,8 Mln</text:span> </text:p>
      <text:p text:style-name="P1"><text:tab/></text:p>
      <text:p text:style-name="P5">1.3.1 - Sostegno all'internazionalizzazione del sistema produttivo - 50 mln</text:p>
      <text:p text:style-name="P1"><text:span text:style-name="T9">Chiuso</text:span><text:span text:style-name="T7"> </text:span><text:span text:style-name="T8">il 31/08/2023</text:span></text:p>
      <text:p text:style-name="P1"><text:span text:style-name="T8"><text:tab/></text:span><text:span text:style-name="T2">Bando internazionalizzazione 2023 - 24 mln</text:span></text:p>
      <text:p text:style-name="P8"><text:tab/></text:p>
      <text:p text:style-name="P5">1.3.2 - Sostegno agli investimenti produttivi - 132 mln</text:p>
      <text:p text:style-name="P1"><text:span text:style-name="T9">In partenza</text:span><text:span text:style-name="T7"> </text:span><text:span text:style-name="T8">tra ottobre e dicembre</text:span></text:p>
      <text:p text:style-name="P1"><text:span text:style-name="T3"><text:tab/></text:span><text:span text:style-name="T2">Bando 1 – 38,6 Mln</text:span> <text:s/>Sovvenzioni per l’abbattimento degli interessi e <text:tab/>delle <text:tab/>commissioni di garanzia su finanziamenti di importo <text:span text:style-name="T1">fino a 50mila <text:tab/>euro</text:span> <text:tab/></text:p>
      <text:p text:style-name="P1"/>
      <text:p text:style-name="P1"><text:tab/><text:span text:style-name="T2">Bando 2 – 30 Mln</text:span> Sovvenzioni alle PMI per l’abbattimento degli interessi <text:tab/>e delle commissioni di garanzia <text:span text:style-name="T3">sui finanziamenti concessi dalle banche</text:span> <text:tab/>sulla linea di credito “Regione Toscana EU blending 2023-0118” della BEI</text:p>
      <text:p text:style-name="P3"/>
      <text:p text:style-name="P3">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3T15:18:55.228000000</meta:creation-date>
    <dc:date>2024-09-03T15:19:16.347000000</dc:date>
    <meta:editing-duration>PT21S</meta:editing-duration>
    <meta:editing-cycles>1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32" meta:word-count="306" meta:character-count="1923" meta:non-whitespace-character-count="1599"/>
  </office:meta>
</office:document-meta>
</file>